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wijzigen van de voorgevel door het plaatsen van een voordeur aan De Leeuw 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7-01-2023, De Leeuw 25, Harlingen, het wijzigen van de voorgevel door het plaatsen van een voorde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67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wijzigen van de voorgevel door het plaatsen van een voordeur aan De Leeuw 25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75</meta:user-defined>
    <meta:user-defined meta:name="OVERHEIDop.GmbID/DC.identifier">gmb-2023-41675</meta:user-defined>
    <meta:user-defined meta:name="OVERHEIDop.versieInformatie"/>
  </office:meta>
</office:document-meta>
</file>