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Noordzeekanaalweg 4, Spaarndam - het aanleggen van een voetgangersbrug, duikers en wandelpad in het Houtrakbos tbv het wandelne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voetgangersbrug, duikers en wandelpad in het Houtrakbos tbv het wandelnetwerk. Aanvrager: Staatsbosbeheer Zaaknummer: 116384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73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3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3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3739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Noordzeekanaalweg 4, Spaarndam - het aanleggen van een voetgangersbrug, duikers en wandelpad in het Houtrakbos tbv het wandelnetwerk</meta:user-defined>
    <meta:user-defined meta:name="DCTERMS.W3CDTF/DCTERMS.available">2023-09-29</meta:user-defined>
    <meta:user-defined meta:name="DCTERMS.W3CDTF/OVERHEIDop.jaargang">2023</meta:user-defined>
    <meta:user-defined meta:name="OVERHEIDop.publicationIssue">416732</meta:user-defined>
    <meta:user-defined meta:name="OVERHEIDop.GmbID/DC.identifier">gmb-2023-416732</meta:user-defined>
    <meta:user-defined meta:name="OVERHEIDop.versieInformatie"/>
  </office:meta>
</office:document-meta>
</file>