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AIRCO UNIT AAN EEN WONING, OEBELE STELLINGWERFWEG 4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aanbrengen van een airco unit aan een woning op het perceel Oebele Stellingwerfweg 47 te Heerenveen  (23-09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672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2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2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AANBRENGEN VAN EEN AIRCO UNIT AAN EEN WONING, OEBELE STELLINGWERFWEG 47 TE HEERENVE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727</meta:user-defined>
    <meta:user-defined meta:name="OVERHEIDop.GmbID/DC.identifier">gmb-2023-416727</meta:user-defined>
    <meta:user-defined meta:name="OVERHEIDop.versieInformatie"/>
  </office:meta>
</office:document-meta>
</file>