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likkerveeri635d3ede-5fdb-4cdd-8da3-3339e059385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Slikkerveerstraat 83 wijzigen gehandicaptenparkeerplaats kenteken JH-057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JH-057-P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Slikkerveerstraat 83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6-JSL-8 in (nieuw) JH-057-P, de bestaande gehandicaptenparkeerplaats ter hoogte van perceel Slikkerveerstraat 83 (parkeervaknummer 126850478362) uitsluitend te bestemmen voor het door vergunninghouder in gebruik zijnde motorvoertuig met kentekennummer JH-057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52452830188679mm"><draw:image xlink:href="Pictures/slikkerveeri635d3ede-5fdb-4cdd-8da3-3339e0593859.png" xlink:type="simple"/></draw:frame></text:p>
            </text:section></draw:text-box></draw:frame>
          </text:p>
            <text:p text:style-name="common-al">Amsterdam, 4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1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1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1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likkerveerstraat 83 wijzigen gehandicaptenparkeerplaats kenteken JH-057-P - Slikkerveerstraat 8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likkerveerstraat 83 wijzigen gehandicaptenparkeerplaats kenteken JH-057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Slikkerveerstraat 83 wijzigen gehandicaptenparkeerplaats kenteken JH-057-P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6710</meta:user-defined>
    <meta:user-defined meta:name="OVERHEIDop.GmbID/DC.identifier">gmb-2023-416710</meta:user-defined>
    <meta:user-defined meta:name="OVERHEIDop.versieInformatie"/>
  </office:meta>
</office:document-meta>
</file>