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noveren van de gevel aan Voorstraat 3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6-01-2023, Voorstraat 34, Harlingen, het renoveren van de 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67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noveren van de gevel aan Voorstraat 34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71</meta:user-defined>
    <meta:user-defined meta:name="OVERHEIDop.GmbID/DC.identifier">gmb-2023-41671</meta:user-defined>
    <meta:user-defined meta:name="OVERHEIDop.versieInformatie"/>
  </office:meta>
</office:document-meta>
</file>