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134, 3904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134, 3904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9-2023  aangevraagd voor het ophogen en isoleren van het dak voor de locatie Middellaan 134, 3904 LK Veenendaal en is geregistreerd onder het nummer CLZ-000109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70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0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69</meta:user-defined>
    <dc:language>nl</dc:language>
    <meta:user-defined meta:name="OVERHEIDop.locatietype/OVERHEIDop.gebiedsmarkering">Punt</meta:user-defined>
    <meta:user-defined meta:name="DC.title">Publicatie aanvraag omgevingsvergunning Middellaan 134, 3904 LK Veenendaal te Veen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04</meta:user-defined>
    <meta:user-defined meta:name="OVERHEIDop.GmbID/DC.identifier">gmb-2023-416704</meta:user-defined>
    <meta:user-defined meta:name="OVERHEIDop.versieInformatie"/>
  </office:meta>
</office:document-meta>
</file>