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440 Mariahof 19 te Berkel-Enschot, kappen van 1 boom, verzonden 2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40 - B - Mariahof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69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440 Mariahof 19 te Berkel-Enschot, kappen van 1 boom, verzonden 27 september 2023.</meta:user-defined>
    <meta:user-defined meta:name="DCTERMS.W3CDTF/DCTERMS.available">2023-09-29</meta:user-defined>
    <meta:user-defined meta:name="DCTERMS.W3CDTF/OVERHEIDop.jaargang">2023</meta:user-defined>
    <meta:user-defined meta:name="OVERHEIDop.externeBijlage">Kappen van een boom|exb-2023-45780</meta:user-defined>
    <meta:user-defined meta:name="OVERHEIDop.publicationIssue">416698</meta:user-defined>
    <meta:user-defined meta:name="OVERHEIDop.GmbID/DC.identifier">gmb-2023-416698</meta:user-defined>
    <meta:user-defined meta:name="OVERHEIDop.versieInformatie"/>
  </office:meta>
</office:document-meta>
</file>