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2-09-2023 hebben wij een vergunning verleend voor het houden van een evenement (Oktoberfest Ambt Delden van 20 t/m 22 oktober 2023) op het adres Genselerweg 31 7495WL Ambt Delden. Deze vergunning staat ingeschreven onder zaaknummer 00005594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16680</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680</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680</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559439</meta:user-defined>
    <meta:user-defined meta:name="DCTERMS.abstract">het houden van een evenement (Oktoberfest Ambt Delden van 20 t/m 22 oktober 2023)</meta:user-defined>
    <dc:language>nl</dc:language>
    <meta:user-defined meta:name="OVERHEIDop.locatietype/OVERHEIDop.gebiedsmarkering">Punt</meta:user-defined>
    <meta:user-defined meta:name="DC.title">Op 22-09-2023 hebben wij een vergunning verleend voor het houden van een evenement (Oktoberfest Ambt Delden van 20 t/m 22 oktober 2023) op het adres Genselerweg 31 7495WL Ambt Delden. Deze vergunning staat ingeschreven onder zaaknummer 0000559439.</meta:user-defined>
    <meta:user-defined meta:name="DCTERMS.W3CDTF/DCTERMS.available">2023-09-29</meta:user-defined>
    <meta:user-defined meta:name="DCTERMS.W3CDTF/OVERHEIDop.jaargang">2023</meta:user-defined>
    <meta:user-defined meta:name="OVERHEIDop.publicationIssue">416680</meta:user-defined>
    <meta:user-defined meta:name="OVERHEIDop.GmbID/DC.identifier">gmb-2023-416680</meta:user-defined>
    <meta:user-defined meta:name="OVERHEIDop.versieInformatie"/>
  </office:meta>
</office:document-meta>
</file>