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Keurhorsterweg 4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vrijdag 22 september 2023 heeft Atop Recycling bv een melding gedaan voor het plaatsen en gebruik maken van een mobiele puinbreker om bouw- en sloopafval te bewerken (ca 2.000,00 ton) op de locatie Keurhorsterweg 4 in Sinderen. De werkzaamheden duren maximaal 1,4 dagen verwachte begindatum 13-10-2023 en verwachte einddatum 22-12-2023.</text:p>
            <text:p text:style-name="common-al"/>
            <text:p text:style-name="common-al">Informatie over deze melding kunt u vanaf woensdag 4 oktober 2023 gedurende twee weken verkrijgen bij de publieksbal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667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obiele puinbreker locatie Keurhorsterweg 4 in Sinder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74</meta:user-defined>
    <meta:user-defined meta:name="OVERHEIDop.GmbID/DC.identifier">gmb-2023-416674</meta:user-defined>
    <meta:user-defined meta:name="OVERHEIDop.versieInformatie"/>
  </office:meta>
</office:document-meta>
</file>