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oorwerpen op de weg Kruising Dorpstraat/Zuiderlijke Parallelweg en Hamersestraat/Rivierweg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een besluit genomen op de aanvraag voor een vergunning voor Voorwerpen op de weg in verband met het plaatsen van 2 bordbusters, 1 op de kruising Dorpstraat/Zuiderlijke Parallelweg en 1 op de kruising Hamersestraat/Rivierweg te Westervoort in de periode 28 september t/m 10 oktber 2023 met zaaknummer 23SZ0676.</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VTH, postbus 40, 6930 AA te Westervoort. De termijn voor het indienen van een bezwaar start op datum 28 sept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667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7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7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voorwerpen op de weg Kruising Dorpstraat/Zuiderlijke Parallelweg en Hamersestraat/Rivierweg Westervoort</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ergunning voorwerpen op de weg Kruising Dorpstraat/Zuiderlijke Parallelweg en Hamersestraat/Rivierweg Westervoort</meta:user-defined>
    <meta:user-defined meta:name="DCTERMS.W3CDTF/DCTERMS.available">2023-09-29</meta:user-defined>
    <meta:user-defined meta:name="DCTERMS.W3CDTF/OVERHEIDop.jaargang">2023</meta:user-defined>
    <meta:user-defined meta:name="OVERHEIDop.publicationIssue">416673</meta:user-defined>
    <meta:user-defined meta:name="OVERHEIDop.GmbID/DC.identifier">gmb-2023-416673</meta:user-defined>
    <meta:user-defined meta:name="OVERHEIDop.versieInformatie"/>
  </office:meta>
</office:document-meta>
</file>