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ET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aan de Rietdijk ter hoogte van pand nummer 7,vier taxistandplaatsen zijn ingericht;</text:p>
            <text:p text:style-name="al"/>
            <text:p text:style-name="al">van deze taxistandplaatsen weinig gebruik van worden gemaakt;</text:p>
            <text:p text:style-name="al"/>
            <text:p text:style-name="al">dit resulteert erin dat er drie taxistandplaatsen overbodig zijn;</text:p>
            <text:p text:style-name="al"/>
            <text:p text:style-name="al">hierdoor de noodzaak voor het in stand houden van deze drie taxistandplaatsen niet meer aanwezig is.</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overleg heeft plaatsgevonden met de Politie Eenheid Rotterdam, waarbij te kennen is gegeven dat met de voorgestelde verkeersmaatregel wordt ingestemd;</text:p>
            <text:p text:style-name="common-al"/>
            <text:p text:style-name="common-al">BESLUIT:</text:p>
            <text:p text:style-name="common-al">• tot het aan de Rietdijk 7, intrekken van drie taxistandplaatsen, bord E9 RVV 1990 blijft staan.</text:p>
            <text:p text:style-name="common-al"/>
            <text:p text:style-name="common-al"/>
            <text:p text:style-name="common-al"/>
            <text:p text:style-name="common-al">J. van Maa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9 sept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langhebbenden kunnen binnen zes weken na de datum van publicatie tegen dit besluit bezwaar maken. Het bezwaarschrift dient gemotiveerd te zijn en moet worden gericht aan het college van burgemeester en wethouders van Rotterdam, maar te worden ingediend bij de:</text:span>
        </text:p>
          <text:p text:style-name="bezwaarschrift_al">
          <text:span text:style-name="nadrukvet"/>
          <text:span text:style-name="nadrukvet"/>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text:span>
          <text:span text:style-name="nadrukvet">griffie-rechten</text:span>
          <text:span text:style-name="nadrukvet"> een verzoek om een voorlopige voorziening ingediend worden bij de Arrondissementsrechtbank Rotterdam, sector bestuursrecht, Postbus 50951, 3007 BM Rotterdam</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66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6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intrekken van 3 taxistandplaatsen en 1 laten blijven staan - Rietdijk ter hoogte van pand nummer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RIETDIJK (ROTTERDAM)</meta:user-defined>
    <meta:user-defined meta:name="DCTERMS.W3CDTF/DCTERMS.available">2023-09-29</meta:user-defined>
    <meta:user-defined meta:name="DCTERMS.W3CDTF/OVERHEIDop.jaargang">2023</meta:user-defined>
    <meta:user-defined meta:name="OVERHEIDop.publicationIssue">416666</meta:user-defined>
    <meta:user-defined meta:name="OVERHEIDop.GmbID/DC.identifier">gmb-2023-416666</meta:user-defined>
    <meta:user-defined meta:name="OVERHEIDop.versieInformatie"/>
  </office:meta>
</office:document-meta>
</file>