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eft de gemeente een melding ontvangen op grond van</text:p>
            <text:p text:style-name="common-al">het Activiteitenbesluit milieubeheer voor de locatie K.L. de Vriesstraat 20A, 9079 KK St.-Jacobiparochie. De</text:p>
            <text:p text:style-name="common-al">melding is geregistreerd onder zaaknummer 2023-115957. De melding betreft</text:p>
            <text:p text:style-name="common-al">het uitbreiden van de inrichting met een opslagkluis voor gewasbeschermingsmidde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66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15957</meta:user-defined>
    <meta:user-defined meta:name="DCTERMS.abstract">Milieumelding voor het uitbreiden van het bedrijf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63</meta:user-defined>
    <meta:user-defined meta:name="OVERHEIDop.GmbID/DC.identifier">gmb-2023-416663</meta:user-defined>
    <meta:user-defined meta:name="OVERHEIDop.versieInformatie"/>
  </office:meta>
</office:document-meta>
</file>