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 Esmarkerrondweg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besloten om de beslistermijn voor de aanvraag met zaaknummer V-2023-3485 voor een omgevingsvergunning : handelen in strijd met regels ruimtelijke ordening t.b.v. het uitbreiden van de openingstijden van het camperveld voor 5 campers, op locatie Noord Esmarkerrondweg 38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65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5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Noord Esmarkerrondweg 385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654</meta:user-defined>
    <meta:user-defined meta:name="OVERHEIDop.GmbID/DC.identifier">gmb-2023-416654</meta:user-defined>
    <meta:user-defined meta:name="OVERHEIDop.versieInformatie"/>
  </office:meta>
</office:document-meta>
</file>