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9231, het uitbreiden van de school met 2 tijdelijke lokalen (SBO De Welle) Winkelsteeg 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09-2023 hebben wij een aanvraag Omgevingsvergunning regulier ontvangen. De aanvraag heeft betrekking op de onderde(e)l(en):</text:p>
            <text:p text:style-name="common-al"/>
            <text:p text:style-name="common-al">- 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6652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5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5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9231</meta:user-defined>
    <meta:user-defined meta:name="DCTERMS.abstract">het uitbreiden van de school met 2 tijdelijke lokalen (SBO De Welle)  Winkelsteeg 6</meta:user-defined>
    <dc:language>nl</dc:language>
    <meta:user-defined meta:name="OVERHEIDop.locatietype/OVERHEIDop.gebiedsmarkering">Punt</meta:user-defined>
    <meta:user-defined meta:name="DC.title">Ingediende aanvraag reguliere omgevingsvergunning, zaaknummer Z/23/139231, het uitbreiden van de school met 2 tijdelijke lokalen (SBO De Welle) Winkelsteeg 6.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652</meta:user-defined>
    <meta:user-defined meta:name="OVERHEIDop.GmbID/DC.identifier">gmb-2023-416652</meta:user-defined>
    <meta:user-defined meta:name="OVERHEIDop.versieInformatie"/>
  </office:meta>
</office:document-meta>
</file>