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tuinhuis, Ondersestraat 50, 5988EC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ugustus 2023 een sloopmelding ontvangen voor het slopen tuinhuis op de locatie Ondersestraat 50, 5988EC Helden. De melding is geregistreerd onder zaaknummer Z2023-0000058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664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587</meta:user-defined>
    <meta:user-defined meta:name="DCTERMS.abstract">Betreft: Melding op locatie Ondersestraat 50, 5988EC Helden</meta:user-defined>
    <dc:language>nl</dc:language>
    <meta:user-defined meta:name="OVERHEIDop.locatietype/OVERHEIDop.gebiedsmarkering">Punt</meta:user-defined>
    <meta:user-defined meta:name="DC.title">Melding slopen tuinhuis, Ondersestraat 50, 5988EC Held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48</meta:user-defined>
    <meta:user-defined meta:name="OVERHEIDop.GmbID/DC.identifier">gmb-2023-416648</meta:user-defined>
    <meta:user-defined meta:name="OVERHEIDop.versieInformatie"/>
  </office:meta>
</office:document-meta>
</file>