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9, verlengen beslistermijn aanvraag omgevingsvergunning Akkerweg 39, Den Oever</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 hotel-restaurant</text:p>
            <text:p text:style-name="common-al">Locatie: Akkerweg 39, 1779GJ Den Oever</text:p>
            <text:p text:style-name="common-al">Kenmerk: Z-435728</text:p>
            <text:p text:style-name="common-al">Datum verlenging t/m: 14 november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664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4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4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5728</meta:user-defined>
    <meta:user-defined meta:name="DCTERMS.abstract">het realiseren van een nieuw hotel-restaurant</meta:user-defined>
    <dc:language>nl</dc:language>
    <meta:user-defined meta:name="OVERHEIDop.locatietype/OVERHEIDop.gebiedsmarkering">Adres</meta:user-defined>
    <meta:user-defined meta:name="DC.title">Hollands Kroon - Week 39, verlengen beslistermijn aanvraag omgevingsvergunning Akkerweg 39, Den Oever</meta:user-defined>
    <meta:user-defined meta:name="DCTERMS.W3CDTF/DCTERMS.available">2023-09-29</meta:user-defined>
    <meta:user-defined meta:name="DCTERMS.W3CDTF/OVERHEIDop.jaargang">2023</meta:user-defined>
    <meta:user-defined meta:name="OVERHEIDop.publicationIssue">416644</meta:user-defined>
    <meta:user-defined meta:name="OVERHEIDop.GmbID/DC.identifier">gmb-2023-416644</meta:user-defined>
    <meta:user-defined meta:name="OVERHEIDop.versieInformatie"/>
  </office:meta>
</office:document-meta>
</file>