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aat 90-H 1052KH Amsterdam, Van Oldenbarneveldtstraat 92-H 1052KH Amsterdam, Van Oldenbarneveldtstraat 94-H 1052KH Amsterdam, Van Oldenbarneveldtstraat 96-H 1052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straat 90-H 1052KH Amsterdam, Van Oldenbarneveldtstraat 92-H 1052KH Amsterdam, Van Oldenbarneveldtstraat 94-H 1052KH Amsterdam, Van Oldenbarneveldtstraat 96-H 1052KH Amsterdam</text:p>
            <text:p text:style-name="common-al">Omschrijving: uitvoeren van funderingsherstel</text:p>
            <text:p text:style-name="common-al">Datum ontvangst: 18-07-2023</text:p>
            <text:p text:style-name="common-al">Zaaknummer: Z2023-W003037</text:p>
            <text:p text:style-name="common-al">OLO nummer: 77713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3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3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3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037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an Oldenbarneveldtstraat 90-H 1052KH Amsterdam, Van Oldenbarneveldtstraat 92-H 1052KH Amsterdam, Van Oldenbarneveldtstraat 94-H 1052KH Amsterdam, Van Oldenbarneveldtstraat 96-H 1052KH Amsterdam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638</meta:user-defined>
    <meta:user-defined meta:name="OVERHEIDop.GmbID/DC.identifier">gmb-2023-416638</meta:user-defined>
    <meta:user-defined meta:name="OVERHEIDop.versieInformatie"/>
  </office:meta>
</office:document-meta>
</file>