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heenpark en omgeving, Apeldoorn, het kappen van 26 bomen (stadsdeel noord oo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9-2023 </text:p>
            <text:p text:style-name="common-al">Wabonummer: D23/0320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663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3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3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0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heenpark en omgeving, Apeldoorn, het kappen van 26 bomen (stadsdeel noord oost)</meta:user-defined>
    <meta:user-defined meta:name="DCTERMS.W3CDTF/DCTERMS.available">2023-09-29</meta:user-defined>
    <meta:user-defined meta:name="DCTERMS.W3CDTF/OVERHEIDop.jaargang">2023</meta:user-defined>
    <meta:user-defined meta:name="OVERHEIDop.publicationIssue">416637</meta:user-defined>
    <meta:user-defined meta:name="OVERHEIDop.GmbID/DC.identifier">gmb-2023-416637</meta:user-defined>
    <meta:user-defined meta:name="OVERHEIDop.versieInformatie"/>
  </office:meta>
</office:document-meta>
</file>