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Kraanplei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Kraanplein 4.</text:span>
          </text:p>
            <text:p text:style-name="common-al">Datum indiening: 15-11-2022</text:p>
            <text:p text:style-name="common-al">Zaakomschrijving: het starten van bedrijfsactiviteiten</text:p>
            <text:p text:style-name="common-al">Zaaknummer: 72645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6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6457</meta:user-defined>
    <meta:user-defined meta:name="DCTERMS.abstract">het starten van bedrijfsactiviteiten</meta:user-defined>
    <dc:language>nl</dc:language>
    <meta:user-defined meta:name="OVERHEIDop.locatietype/OVERHEIDop.gebiedsmarkering">Punt</meta:user-defined>
    <meta:user-defined meta:name="DC.title">Melding Activiteitenbesluit, Zierikzee, Kraanplein 4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63</meta:user-defined>
    <meta:user-defined meta:name="OVERHEIDop.GmbID/DC.identifier">gmb-2023-41663</meta:user-defined>
    <meta:user-defined meta:name="OVERHEIDop.versieInformatie"/>
  </office:meta>
</office:document-meta>
</file>