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 Leende H 5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26-09-2023 een besluit genomen op de aanvraag voor een omgevingsvergunning met zaaknummer <text:span text:style-name="nadrukvet">2023-390927</text:span>.</text:p>
            <text:p text:style-name="common-al">De zaak betreft locatie Leende H 501 en heeft de omschrijving "plaatsen van hulpgebouwen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28-09-2023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16623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623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623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90927</meta:user-defined>
    <meta:user-defined meta:name="DCTERMS.abstract">plaatsen van hulpgebouwen</meta:user-defined>
    <dc:language>nl</dc:language>
    <meta:user-defined meta:name="OVERHEIDop.locatietype/OVERHEIDop.gebiedsmarkering">Punt</meta:user-defined>
    <meta:user-defined meta:name="DC.title">Besluit aanvraag omgevingsvergunning  Leende H 501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623</meta:user-defined>
    <meta:user-defined meta:name="OVERHEIDop.GmbID/DC.identifier">gmb-2023-416623</meta:user-defined>
    <meta:user-defined meta:name="OVERHEIDop.versieInformatie"/>
  </office:meta>
</office:document-meta>
</file>