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bullet style:num-suffix="" text:bullet-char="​" text:level="1">
        <style:list-level-properties text:min-label-width="10mm"/>
      </text:list-level-style-bullet>
    </text:list-style>
    <text:list-style style:name="id1-3-2-1-1-19-2-3-1">
      <text:list-level-style-bullet style:num-suffix="" text:bullet-char="​" text:level="1">
        <style:list-level-properties text:min-label-width="10mm"/>
      </text:list-level-style-bullet>
    </text:list-style>
  </office:automatic-styles>
  <office:body>
    <office:text>
      <text:p text:style-name="new_page_staatscourant"/>
      <text:p text:style-name="single-kop-titel">Uitgifte kavels onbebouwde grond deelgebied I WFC-terrein in tijdelijke verhuur </text:p>
      <text:section text:name="regeling_id1-3-2" text:style-name="regeling">
        <text:section text:name="aanhef_id1-3-2-1" text:style-name="aanhef">
          <text:section text:name="preambule_id1-3-2-1-1" text:style-name="preambule">
            <text:p text:style-name="al">Op de voormalige Mauritskazerne naast station Ede-Wageningen ontwikkelt de gemeente Ede het <text:span text:style-name="nadrukvet">World Food Center</text:span> (WFC). Bij deze ontwikkeling komt alles rondom duurzame en gezonde voeding samen en is de wens een levendig gebied waar je kunt wonen, werken en recreëren te creëren. Tevens wordt het WFC een plek waar bedrijven zich kunnen vestigen die een relatie hebben met voedsel en/of agro.  Het gebied voor bedrijfsruimtes van het WFC wordt ontwikkeld als een thematisch gebied, wat het <text:span text:style-name="nadrukvet">Food Innovation District</text:span> (FID) wordt genoemd. Een aantrekkelijke, bruisende vestigingsplek waar innovatie, ondernemerschap, onderzoek en educatie centraal staan.  De gemeente Ede heeft op het WFC-terrein kavels, gelegen op de deelgebieden I, die de komende jaren nog niet definitief ontwikkeld worden. Deze gronden kunnen tijdelijk gebruikt worden voor maximaal vier initiatieven die passen binnen het FID-concept en een innovatief karakter hebben. Met deze reden biedt de gemeente belangstellenden de mogelijkheid een kavel onbebouwde grond tijdelijk te huren. De Gemeente Ede werkt voor deze gronden op het WFC-terrein met een wachtlijst/belangstellendenregister. </text:p>
            <text:p text:style-name="al">
            <text:span text:style-name="nadrukvet">Ligging kavels</text:span>
          </text:p>
            <text:p text:style-name="al">De kavels liggen ten oosten van de Frisokazerne en de Mauritskazerne. Op bijgevoegde tekening kunt u de ligging zien. De kavels worden per 100 vierkante meter aangeboden. </text:p>
            <text:p text:style-name="al">
            <text:span text:style-name="nadrukvet">Criteria om in aanmerking te komen</text:span>
          </text:p>
            <text:p text:style-name="al">Belangstellenden dienen te voldoen aan de volgende selectiecriteria om in aanmerking te komen voor de tijdelijke verhuur van kavels op het WFC: </text:p>
            <text:p text:style-name="al">1. De werkzaamheden van de belangstellende zijn ‘Food en agro’ gerelateerd. Dit betekent dat de belangstellende aantoonbaar kan maken dat haar werkzaamheden zich grotendeels richten op voeding, landbouw en/of tuinbouw; en </text:p>
            <text:p text:style-name="al">2. de belangstellende ontwikkelt in dit kader een nieuw product/dienst of heeft een educatieve doelstelling ter ondersteuning van dit werkveld. Vanwege logistieke beperkingen is fabrieksmatige productie niet mogelijk. </text:p>
            <text:p text:style-name="al">De belangstellende moet de aard van haar werkzaamheden onderbouwen middels het overleggen van haar klantenbestand, omzetcijfers en/of businessplan, zodanig dat hieruit blijkt dat haar werkzaamheden grotendeel gerelateerd zijn aan voeding, landbouw en/of tuinbouw. </text:p>
            <text:p text:style-name="al">Huurovereenkomst en aandachtspunten</text:p>
            <text:p text:style-name="al"/>
            <text:list text:style-name="id1-3-2-1-1-11">
              <text:list-item text:style-override="id1-3-2-1-1-11-1">
                <text:number>1.</text:number>
                <text:p text:style-name="al">
                <text:span text:style-name="nadrukcur">1. </text:span>
                <text:span text:style-name="nadrukcur">Looptijd/opzegging</text:span>
              </text:p>
                <text:list text:style-name="id1-3-2-1-1-11-1-3">
                  <text:list-item text:style-override="id1-3-2-1-1-11-1-3-1">
                    <text:number>1.</text:number>
                    <text:p text:style-name="al">De huurovereenkomst wordt tot uiterlijk 31 december 2028 aangegaan.</text:p>
                  </text:list-item>
                  <text:list-item text:style-override="id1-3-2-1-1-11-1-3-2">
                    <text:number>2.</text:number>
                    <text:p text:style-name="al">De huurder kan op ieder moment de huurovereenkomst opzeggen, met inachtneming van een opzeggingstermijn van ten minste drie maanden. </text:p>
                  </text:list-item>
                  <text:list-item text:style-override="id1-3-2-1-1-11-1-3-3">
                    <text:number>3.</text:number>
                    <text:p text:style-name="al">De gemeente Ede kan de huurovereenkomst opzeggen: </text:p>
                    <text:list text:style-name="id1-3-2-1-1-11-1-3-3-3">
                      <text:list-item text:style-override="id1-3-2-1-1-11-1-3-3-3-1">
                        <text:number>1.</text:number>
                        <text:p text:style-name="al">i.  indien en zodra de vrije beschikking van het gehuurde of een gedeelte van het gehuurde nodig is in het kader van voornoemde ontwikkeling, een andere ruimtelijke ontwikkeling of het realiseren van een overige gemeentelijke doelstelling. Hiervoor geldt een opzeggingstermijn van drie maanden. </text:p>
                      </text:list-item>
                      <text:list-item text:style-override="id1-3-2-1-1-11-1-3-3-3-2">
                        <text:number>2.</text:number>
                        <text:p text:style-name="al">ii. indien uit controle is gebleken dat huurder zich niet heeft gehouden aan de voorwaarden in de huurovereenkomst. </text:p>
                      </text:list-item>
                    </text:list>
                  </text:list-item>
                </text:list>
              </text:list-item>
            </text:list>
            <text:list text:style-name="id1-3-2-1-1-12">
              <text:list-item text:style-override="id1-3-2-1-1-12-1">
                <text:number>1.</text:number>
                <text:p text:style-name="al">Per de hiervoor onder a genoemde datum eindigt de overeenkomst van rechtswege.</text:p>
              </text:list-item>
              <text:list-item text:style-override="id1-3-2-1-1-12-2">
                <text:number>2.</text:number>
                <text:p text:style-name="al">De concept huurovereenkomst maakt onderdeel uit van de selectiedocumenten.</text:p>
              </text:list-item>
              <text:list-item text:style-override="id1-3-2-1-1-12-3">
                <text:number>3.</text:number>
                <text:p text:style-name="al">
                <text:span text:style-name="nadrukcur">2. </text:span>
                <text:span text:style-name="nadrukcur">Huurprijs </text:span>
              </text:p>
              </text:list-item>
              <text:list-item text:style-override="id1-3-2-1-1-12-4">
                <text:number>4.</text:number>
                <text:p text:style-name="al">De huurprijs bedraagt € 11 per m2/jr voor commerciële activiteiten, en € 9 voor niet-commerciële activiteiten.  In het geval dat de inschrijver aan wie wordt gegund btw-plichtig is, wordt in de huurovereenkomst geopteerd voor een met btw-belaste huurprijs. </text:p>
              </text:list-item>
              <text:list-item text:style-override="id1-3-2-1-1-12-5">
                <text:number>5.</text:number>
                <text:p text:style-name="al">
                <text:span text:style-name="nadrukcur">3. </text:span>
                <text:span text:style-name="nadrukcur">Voorzieningen</text:span>
              </text:p>
              </text:list-item>
              <text:list-item text:style-override="id1-3-2-1-1-12-6">
                <text:number>6.</text:number>
                <text:p text:style-name="al">Er zijn geen voorzieningen als elektriciteit, riool en water op de kavels aanwezig. Indien gewenst zijn deze door huurder zelf te verzorgen. Let op: grootverbruikaansluitingen worden momenteel niet verstrekt.</text:p>
              </text:list-item>
              <text:list-item text:style-override="id1-3-2-1-1-12-7">
                <text:number>7.</text:number>
                <text:p text:style-name="al">
                <text:span text:style-name="nadrukcur">4. </text:span>
                <text:span text:style-name="nadrukcur">Vergunningen</text:span>
              </text:p>
              </text:list-item>
              <text:list-item text:style-override="id1-3-2-1-1-12-8">
                <text:number>8.</text:number>
                <text:p text:style-name="al">De huurder dient zelf te zorgen voor het voldoen aan de vereisten, waaronder het beschikken over vergunningen, goedkeuringen, ontheffingen enz., in verband met het gebruik van het gehuurde.   Let op: hieronder vallen ook stikstofonderbouwing en ecologische onderbouwing.  Het geldende bestemmingsplan voor deze locatie is Ede kazerneterreinen, vastgesteld op 6 november 2013. Verder gelden voor deze locatie de volgende kaderstellende besluitvorming en planvorming zoals beschreven in de Structuurvisie WFC, vastgesteld 23 januari 2020.</text:p>
              </text:list-item>
              <text:list-item text:style-override="id1-3-2-1-1-12-9">
                <text:number>9.</text:number>
                <text:p text:style-name="al">
                <text:span text:style-name="nadrukcur">5. </text:span>
                <text:span text:style-name="nadrukcur">Gebruik</text:span>
              </text:p>
              </text:list-item>
              <text:list-item text:style-override="id1-3-2-1-1-12-10">
                <text:number>10.</text:number>
                <text:p text:style-name="al">Het gebruik is mogelijk overeenkomstig het bestemmingsplan. </text:p>
              </text:list-item>
              <text:list-item text:style-override="id1-3-2-1-1-12-11">
                <text:number>11</text:number>
                <text:p text:style-name="al">Vanwege logistieke beperkingen is er geen mogelijkheid tot grootschalige c.q. fabrieksmatige productie. Een testproductie/ sampleproductie is wel toegestaan. </text:p>
              </text:list-item>
              <text:list-item text:style-override="id1-3-2-1-1-12-12">
                <text:number>12</text:number>
                <text:p text:style-name="al">Onderhuur is zonder voorafgaande schriftelijke toestemming van de gemeente niet toegestaan. </text:p>
              </text:list-item>
            </text:list>
            <text:p text:style-name="al">
            <text:span text:style-name="nadrukvet">Toewijzing</text:span>
          </text:p>
            <text:list text:style-name="id1-3-2-1-1-14">
              <text:list-item text:style-override="id1-3-2-1-1-14-1">
                <text:number>1.</text:number>
                <text:p text:style-name="al">
                <text:span text:style-name="nadrukvet">a) </text:span>Op basis van een belangstellendenregister worden maximaal vier huurders geselecteerd, waarbij het tijdstip van inschrijving bepalend is.  “Wie het eerst komt, het eerst maalt”. De exacte ligging van het gehuurde op deelgebied I wordt door de gemeente aangewezen. </text:p>
              </text:list-item>
              <text:list-item text:style-override="id1-3-2-1-1-14-2">
                <text:number>2.</text:number>
                <text:p text:style-name="al">
                <text:span text:style-name="nadrukvet">b) </text:span>De inschrijvingen worden beoordeeld op bovengenoemde selectiecriteria, en na een positieve beoordeling in het belangstellendenregister geplaatst. De inschrijvers worden per e-mail geïnformeerd of zij in het belangstellendenregister worden opgenomen en op welke plaats zij staan.</text:p>
              </text:list-item>
              <text:list-item text:style-override="id1-3-2-1-1-14-3">
                <text:number>3.</text:number>
                <text:p text:style-name="al">
                <text:span text:style-name="nadrukvet">c) </text:span>Zodra een belangstellende aan de beurt is op basis van de volgorde van inschrijving wordt de belangstellende benaderd door een accountmanager van het Food Innovation District om de toegewezen kavels en de verdere procedure te bespreken. </text:p>
              </text:list-item>
              <text:list-item text:style-override="id1-3-2-1-1-14-4">
                <text:number>4.</text:number>
                <text:p text:style-name="al">
                <text:span text:style-name="nadrukvet">d) </text:span>Belangstellenden zijn zelf verantwoordelijk voor het up-to-date houden van de inschrijfgegevens.</text:p>
              </text:list-item>
            </text:list>
            <text:p text:style-name="al">
            <text:span text:style-name="nadrukvet">Inschrijven</text:span>
          </text:p>
            <text:p text:style-name="al">Als u in aanmerking wenst te komen voor de tijdelijke huur van een kavel onbebouwde grond op het WFC, dan kunt u zich melden per e-mail via <text:a xlink:href="mailto:uitgifteprocedure@ede.nl" xlink:type="simple">uitgifteprocedure@ede.nl</text:a>. U ontvangt vervolgens per e-mail het aanmeldformulier en de selectieleidraad met bijbehorende bijlagen. </text:p>
            <text:p text:style-name="al">
            <text:span text:style-name="nadrukvet">Vragen?</text:span>
          </text:p>
            <text:p text:style-name="al">Neem dan contact op met</text:p>
            <text:list text:style-name="id1-3-2-1-1-19">
              <text:list-item text:style-override="id1-3-2-1-1-19-1">
                <text:number>1.</text:number>
                <text:p text:style-name="al">Sander van de Pol voor vragen over het Food Innovation District</text:p>
              </text:list-item>
              <text:list-item text:style-override="id1-3-2-1-1-19-2">
                <text:number>2.</text:number>
                <text:p text:style-name="al">Evelyn Brouwer voor vragen over de uitgifteprocedure, de huurovereenkomst of de wachtlijst. </text:p>
                <text:list text:style-name="id1-3-2-1-1-19-2-3">
                  <text:list-item text:style-override="id1-3-2-1-1-19-2-3-1">
                    <text:number/>
                    <text:p text:style-name="al"/>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66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Uitgifte kavels onbebouwde grond deelgebied I WFC-terrein in tijdelijke verhuur </meta:user-defined>
    <dc:language>nl</dc:language>
    <meta:user-defined meta:name="OVERHEIDop.locatietype/OVERHEIDop.gebiedsmarkering">Perceel</meta:user-defined>
    <meta:user-defined meta:name="DC.title">Uitgifte kavels onbebouwde grond deelgebied I WFC-terrein in tijdelijke verhuur</meta:user-defined>
    <meta:user-defined meta:name="DCTERMS.W3CDTF/DCTERMS.available">2023-10-02</meta:user-defined>
    <meta:user-defined meta:name="DCTERMS.W3CDTF/OVERHEIDop.jaargang">2023</meta:user-defined>
    <meta:user-defined meta:name="OVERHEIDop.publicationIssue">416620</meta:user-defined>
    <meta:user-defined meta:name="OVERHEIDop.GmbID/DC.identifier">gmb-2023-416620</meta:user-defined>
    <meta:user-defined meta:name="OVERHEIDop.versieInformatie"/>
  </office:meta>
</office:document-meta>
</file>