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Koningin Juliana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Koningin Julianastraat 18.</text:span>
          </text:p>
            <text:p text:style-name="common-al">Datum indiening: 12-1-2023</text:p>
            <text:p text:style-name="common-al">Zaakomschrijving: het huisvesten van tijdelijke werknemers</text:p>
            <text:p text:style-name="common-al">Zaaknummer: 7660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6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6051</meta:user-defined>
    <meta:user-defined meta:name="DCTERMS.abstract">het huisvesten van tijdelijke werknemers</meta:user-defined>
    <dc:language>nl</dc:language>
    <meta:user-defined meta:name="OVERHEIDop.locatietype/OVERHEIDop.gebiedsmarkering">Punt</meta:user-defined>
    <meta:user-defined meta:name="DC.title">Aanvraag Omgevingsvergunning, Ouwerkerk, Koningin Julianastraat 18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62</meta:user-defined>
    <meta:user-defined meta:name="OVERHEIDop.GmbID/DC.identifier">gmb-2023-41662</meta:user-defined>
    <meta:user-defined meta:name="OVERHEIDop.versieInformatie"/>
  </office:meta>
</office:document-meta>
</file>