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edrijfspand, het plaatsen van erfafscheiding, het aanleggen van een uitweg en het aanbrengen van handelsreclame aan Plantijnweg 4, 4a, 6 en 6a en Blokdrukweg 1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common-al">De volgende aanvraag omgevingsvergunningen is verlengd:</text:p>
            <text:p text:style-name="last-al"/>
            <text:list text:style-name="id1-3-2-1-1-4">
              <text:list-item text:style-override="id1-3-2-1-1-4-1">
                <text:number>-</text:number>
                <text:p text:style-name="al">
                <text:span text:style-name="nadrukvet">Plantijnweg 4, 4a, 6 en 6a, Blokdrukweg 15, </text:span>het bouwen van een bedrijfspand, het plaatsen van erfafscheiding, het aanleggen van een uitweg en het aanbrengen van handelsreclame * 17 september 2023, ODR2309494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16611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1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1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referentienummer">ODR230949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bouwen van een bedrijfspand, het plaatsen van erfafscheiding, het aanleggen van een uitweg en het aanbrengen van handelsreclame aan Plantijnweg 4, 4a, 6 en 6a en Blokdrukweg 15 te Culemborg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611</meta:user-defined>
    <meta:user-defined meta:name="OVERHEIDop.GmbID/DC.identifier">gmb-2023-416611</meta:user-defined>
    <meta:user-defined meta:name="OVERHEIDop.versieInformatie"/>
  </office:meta>
</office:document-meta>
</file>