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verschillende bijgebouwen aan St Odulphusstraat 11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9-2023 een omgevingsvergunning verleend. De gemeente geeft hiermee toestemming voor het verduurzamen van verschillende bijgebouwen aan St Odulphusstraat 11 5688BA Oirschot. Het kenmerk van de gemeente voor deze zaak is 0823459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66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997</meta:user-defined>
    <meta:user-defined meta:name="DCTERMS.abstract">verduurzamen van verschillende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duurzamen van verschillende bijgebouwen aan St Odulphusstraat 11 5688BA Oirschot</meta:user-defined>
    <meta:user-defined meta:name="DCTERMS.W3CDTF/DCTERMS.available">2023-09-29</meta:user-defined>
    <meta:user-defined meta:name="DCTERMS.W3CDTF/OVERHEIDop.jaargang">2023</meta:user-defined>
    <meta:user-defined meta:name="OVERHEIDop.publicationIssue">416606</meta:user-defined>
    <meta:user-defined meta:name="OVERHEIDop.GmbID/DC.identifier">gmb-2023-416606</meta:user-defined>
    <meta:user-defined meta:name="OVERHEIDop.versieInformatie"/>
  </office:meta>
</office:document-meta>
</file>