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rote Handgas FM Handgas d'r bi-j Weekend 17 t/m 19 november 2023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rote Handgas FM Handgas d'r bi-j Weekend 17 t/m 19 november 2023. De gemeente geeft toestemming voor het Grote Handgas FM Handgas d'r bi-j Weekend 17 t/m 19 november 2023 aan de Wolfsstraat 5, 7227DP Toldijk.</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60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0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0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120</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Grote Handgas FM Handgas d'r bi-j Weekend 17 t/m 19 november 2023 aan de Wolfsstraat 5, 7227DP Toldijk</meta:user-defined>
    <meta:user-defined meta:name="OVERHEIDop.datumEindeReactietermijn">2023-11-08</meta:user-defined>
    <meta:user-defined meta:name="OVERHEIDop.terinzageleggingBG">https://jeleefomgeving.nl/inzien/813647290/6f9abbe6-5d0c-11ee-815f-005056011332</meta:user-defined>
    <meta:user-defined meta:name="DCTERMS.W3CDTF/DCTERMS.available">2023-09-29</meta:user-defined>
    <meta:user-defined meta:name="DCTERMS.W3CDTF/OVERHEIDop.jaargang">2023</meta:user-defined>
    <meta:user-defined meta:name="OVERHEIDop.publicationIssue">416605</meta:user-defined>
    <meta:user-defined meta:name="OVERHEIDop.GmbID/DC.identifier">gmb-2023-416605</meta:user-defined>
    <meta:user-defined meta:name="OVERHEIDop.versieInformatie"/>
  </office:meta>
</office:document-meta>
</file>