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uitengebied 2008, Pongeweg 4A te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zaterdag 30 september 2023 gedurende zes weken het ontwerpbestemmingsplan “Buitengebied 2008, Pongeweg 4A, Hall”, NL.IMRO.0213.BP78445-on01 ter inzage ligt. </text:p>
            <text:p text:style-name="common-al"/>
            <text:p text:style-name="common-al">Het ontwerpbestemmingsplan voorziet in het bestemmen van een woon- en tuinbestemming bij de woning Pongeweg 4A, waarbij de verblijfsrecreatieve bestemming achterop het perceel ten behoeve van een minicamping verval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zaterdag 30 september 2023 t/m vrijdag 10 november 2023,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78445-on01" xlink:type="simple">http://www.ruimtelijkeplannen.nl/web-roo/?planidn=NL.IMRO.0213.BP78445-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60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7844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2008, Pongeweg 4A te Hall” gemeente Brummen</meta:user-defined>
    <meta:user-defined meta:name="DCTERMS.W3CDTF/DCTERMS.available">2023-09-29</meta:user-defined>
    <meta:user-defined meta:name="DCTERMS.W3CDTF/OVERHEIDop.jaargang">2023</meta:user-defined>
    <meta:user-defined meta:name="OVERHEIDop.publicationIssue">416602</meta:user-defined>
    <meta:user-defined meta:name="OVERHEIDop.GmbID/DC.identifier">gmb-2023-416602</meta:user-defined>
    <meta:user-defined meta:name="OVERHEIDop.versieInformatie"/>
  </office:meta>
</office:document-meta>
</file>