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plaatsen advertentiekast, Dorpstraat 57a, 6093EB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8 september 2023 een aanvraag omgevingsvergunning hebben ontvangen voor het plaatsen advertentiekast en reclame uiting met logo's ondernemers op locatie Dorpstraat 57a, 6093EB Heythuysen.</text:p>
            <text:p text:style-name="common-al">De aanvraag is geregistreerd onder zaaknummer Z2023-00001127.</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659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9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9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27</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plaatsen advertentiekast, Dorpstraat 57a, 6093EB Heythuysen</meta:user-defined>
    <meta:user-defined meta:name="DCTERMS.W3CDTF/DCTERMS.available">2023-09-29</meta:user-defined>
    <meta:user-defined meta:name="DCTERMS.W3CDTF/OVERHEIDop.jaargang">2023</meta:user-defined>
    <meta:user-defined meta:name="OVERHEIDop.publicationIssue">416598</meta:user-defined>
    <meta:user-defined meta:name="OVERHEIDop.GmbID/DC.identifier">gmb-2023-416598</meta:user-defined>
    <meta:user-defined meta:name="OVERHEIDop.versieInformatie"/>
  </office:meta>
</office:document-meta>
</file>