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47, Omgevingsvergunning, op- en overslaan metalen en schr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tveldweg 47, Omgevingsvergunning, op- en overslaan metalen en schroot</text:span>
          </text:p>
            <text:p text:style-name="common-al">Burgemeester en wethouders van de gemeente ‘s-Hertogenbosch delen mee dat zij de volgende aanvraag voor een omgevingsvergunning hebben ontvangen:</text:p>
            <text:p text:style-name="common-al">Voor:  Het op- en overslaan van metalen en schroot </text:p>
            <text:p text:style-name="common-al">Locatie: Ertveldweg 47, 5231 XA ‘s-Hertogenbosch</text:p>
            <text:p text:style-name="common-al">Zaaknummer: Z/206257</text:p>
            <text:p text:style-name="common-al">Datum ontvangen: 14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59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257</meta:user-defined>
    <meta:user-defined meta:name="DCTERMS.abstract">Het op- en overslaan van metalen en schroot  </meta:user-defined>
    <dc:language>nl</dc:language>
    <meta:user-defined meta:name="OVERHEIDop.locatietype/OVERHEIDop.gebiedsmarkering">Adres</meta:user-defined>
    <meta:user-defined meta:name="DC.title">Ertveldweg 47, Omgevingsvergunning, op- en overslaan metalen en schroo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93</meta:user-defined>
    <meta:user-defined meta:name="OVERHEIDop.GmbID/DC.identifier">gmb-2023-416593</meta:user-defined>
    <meta:user-defined meta:name="OVERHEIDop.versieInformatie"/>
  </office:meta>
</office:document-meta>
</file>