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hogen van het terrein en aanleggen van een parkeergelegenheid aan Achterweg 7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Achterweg 7a, </text:span>verhogen terrein en aanleggen parkeergelegenheid * 19 september 2023, ODR230955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59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9552</meta:user-defined>
    <dc:language>nl</dc:language>
    <meta:user-defined meta:name="OVERHEIDop.locatietype/OVERHEIDop.gebiedsmarkering">Adres</meta:user-defined>
    <meta:user-defined meta:name="DC.title">Verlenging beslistermijn voor het verhogen van het terrein en aanleggen van een parkeergelegenheid aan Achterweg 7a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92</meta:user-defined>
    <meta:user-defined meta:name="OVERHEIDop.GmbID/DC.identifier">gmb-2023-416592</meta:user-defined>
    <meta:user-defined meta:name="OVERHEIDop.versieInformatie"/>
  </office:meta>
</office:document-meta>
</file>