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Woudenberg</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22 augustus 2023;</text:p>
            <text:p text:style-name="al"/>
            <text:p text:style-name="al">gelet op artikel 255 van de Gemeentewet, artikel 26 van de Invorderingswet 1990, de Uitvoeringsregeling Invorderingswet 1990 en de Regeling kwijtschelding belastingen medeoverheden;</text:p>
            <text:p text:style-name="al"/>
            <text:p text:style-name="al">besluit vast te stellen de:</text:p>
            <text:p text:style-name="al"/>
            <text:p text:style-name="al">
            <text:span text:style-name="nadrukvet">Verordening kwijtschelding gemeentelijke belastingen Woudenber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regeling</text:p>
            <text:p text:style-name="al">Bij de invordering kan slechts kwijtschelding worden verleend van gemeentelijke heffingen, als dit op grond van de betreffende belastingverordening mogelijk is.</text:p>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de Uitvoeringsregeling Invorderingswet 1990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plichtige en zijn echtgenoot;</text:p>
              </text:list-item>
              <text:list-item text:style-override="id1-3-2-2-4-3-2">
                <text:number>b.</text:number>
                <text:p text:style-name="al">75% van het bedrag genoemd onder a, voor een alleenstaande; of</text:p>
              </text:list-item>
              <text:list-item text:style-override="id1-3-2-2-4-3-3">
                <text:number>c.</text:number>
                <text:p text:style-name="al">90% van het bedrag genoemd onder a, voor een alleenstaande ouder. </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trekking besluit</text:p>
            <text:p text:style-name="al">Het besluit Beleidsregels kwijtschelding gemeentelijke heffingen gemeente Woudenberg, vastgesteld op 18 februari 2014, wordt ingetrokken met ingang van de in artikel 8 genoemde datum.</text:p>
          </text:section>
          <text:section text:name="artikel_id1-3-2-2-7" text:style-name="artikel">
            <text:p text:style-name="artikel_kop_titel"><text:span text:style-name="artikel_kop_label">Artikel</text:span> <text:span text:style-name="artikel_kop_nr">7</text:span> Overgangsbepalingen</text:p>
            <text:list text:style-name="id1-3-2-2-7-2">
              <text:list-item text:style-override="id1-3-2-2-7-2">
                <text:number>1.</text:number>
                <text:p text:style-name="al">Op aanvragen om kwijtschelding van gemeentelijke belastingen die zijn ingediend voor de inwerkingtreding van deze verordening en waarop nog niet is beslist, wordt het Besluit Verruiming voor kwijtschelding van gemeentelijke belastingen voor natuurlijke personen die een bedrijf of zelfstandig een beroep uitoefenen toegepast.</text:p>
              </text:list-item>
              <text:list-item text:style-override="id1-3-2-2-7-3">
                <text:number>2.</text:number>
                <text:p text:style-name="al">Op bezwaarschriften gericht tegen een besluit op een aanvraag om kwijtschelding van gemeentelijke belastingen voor de inwerkingtreding van deze verordening wordt beslist met toepassing van het Besluit Verruiming voor kwijtschelding van gemeentelijke belastingen voor natuurlijke personen die een bedrijf of zelfstandig een beroep uitoefenen.</text:p>
              </text:list-item>
              <text:list-item text:style-override="id1-3-2-2-7-4">
                <text:number>3.</text:number>
                <text:p text:style-name="al">Op aanvragen die zien op kwijtschelding van gemeentelijke belastingen die zien op de belastingjaren 2022 en voorgaande jaren wordt beslist met toepassing van het Besluit Verruiming voor kwijtschelding van gemeentelijke belastingen voor natuurlijke personen die een bedrijf of zelfstandig een beroep uitoefen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dag na bekendmaking en werkt terug tot en met 1 januari 2023.</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kwijtschelding gemeentelijke belastingen Woudenberg.</text:p>
          </text:section>
        </text:section>
        <text:section text:name="regeling-sluiting_id1-3-2-3" text:style-name="regeling-sluiting">
          <text:section text:name="ondertekening_id1-3-2-3-1">
            <text:p><text:span text:style-name="functie">Vastgesteld in de openbare raadsvergadering van: 21 september 2023.</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van Hart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1659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9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9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OVERHEIDop.referentienummer">Z.341628/D.255187</meta:user-defined>
    <meta:user-defined meta:name="DCTERMS.alternative">Verordening kwijtschelding gemeentelijke belastingen Woudenberg</meta:user-defined>
    <dc:language>nl</dc:language>
    <meta:user-defined meta:name="OVERHEIDop.locatietype/OVERHEIDop.gebiedsmarkering">Gemeente</meta:user-defined>
    <meta:user-defined meta:name="DC.title">Verordening kwijtschelding gemeentelijke belastingen Woudenberg</meta:user-defined>
    <meta:user-defined meta:name="DCTERMS.W3CDTF/DCTERMS.available">2023-09-29</meta:user-defined>
    <meta:user-defined meta:name="DCTERMS.W3CDTF/OVERHEIDop.jaargang">2023</meta:user-defined>
    <meta:user-defined meta:name="OVERHEIDop.publicationIssue">416591</meta:user-defined>
    <meta:user-defined meta:name="OVERHEIDop.betreftRegeling">CVDR701194_1</meta:user-defined>
    <meta:user-defined meta:name="xs:date/OVERHEIDop.startdatum">2023-09-30</meta:user-defined>
    <meta:user-defined meta:name="OVERHEIDop.GmbID/DC.identifier">gmb-2023-416591</meta:user-defined>
    <meta:user-defined meta:name="OVERHEIDop.versieInformatie"/>
  </office:meta>
</office:document-meta>
</file>