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de overkapping t.b.v. snelladers voor elektrische voertuigen, Nijeveen (NEV00) H 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de overkapping t.b.v. snelladers voor elektrische voertuigen aan de Nijeveen (NEV00) H 105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9-2023. We nemen over de aanvraag waarschijnlijk voor 21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658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7241</meta:user-defined>
    <meta:user-defined meta:name="DCTERMS.abstract">Het uitbreiden van de bestaande overkapping ten behoeve van snelladers voor elektrische voertuigen 154. Bovenboer - expansion 4.4</meta:user-defined>
    <dc:language>nl</dc:language>
    <meta:user-defined meta:name="OVERHEIDop.locatietype/OVERHEIDop.gebiedsmarkering">Perceel</meta:user-defined>
    <meta:user-defined meta:name="DC.title">Aanvraag omgevingsvergunning regulier, Het uitbreiden van de overkapping t.b.v. snelladers voor elektrische voertuigen, Nijeveen (NEV00) H 1058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82</meta:user-defined>
    <meta:user-defined meta:name="OVERHEIDop.GmbID/DC.identifier">gmb-2023-416582</meta:user-defined>
    <meta:user-defined meta:name="OVERHEIDop.versieInformatie"/>
  </office:meta>
</office:document-meta>
</file>