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Verseputseweg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Verseputseweg 11.</text:span>
          </text:p>
            <text:p text:style-name="common-al">Datum indiening: 12-1-2023</text:p>
            <text:p text:style-name="common-al">Zaakomschrijving: het bouwen van een loods</text:p>
            <text:p text:style-name="common-al">Zaaknummer: 76575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5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5758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Melding Activiteitenbesluit, Kerkwerve, Verseputseweg 11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58</meta:user-defined>
    <meta:user-defined meta:name="OVERHEIDop.GmbID/DC.identifier">gmb-2023-41658</meta:user-defined>
    <meta:user-defined meta:name="OVERHEIDop.versieInformatie"/>
  </office:meta>
</office:document-meta>
</file>