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8701) Stompwijkseweg 11 Leidschendam oprich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bedrijfs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57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8701) Stompwijkseweg 11 Leidschendam oprichten van een bedrijfs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78</meta:user-defined>
    <meta:user-defined meta:name="OVERHEIDop.GmbID/DC.identifier">gmb-2023-416578</meta:user-defined>
    <meta:user-defined meta:name="OVERHEIDop.versieInformatie"/>
  </office:meta>
</office:document-meta>
</file>