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noodkap van een monumentale boom "Noorse Esdoorn", Zuideinde 108, 7941 G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de nood kap van een monumentale boom "Noorse Esdoorn"  achter de woning aan straatzijde aan het Zuideinde 108, 7941 G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6-09-2023. We nemen over de aanvraag waarschijnlijk voor 21-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65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191817918</meta:user-defined>
    <meta:user-defined meta:name="DCTERMS.abstract">De noodkap van een monumentale boom "Noorse Esdoorn"</meta:user-defined>
    <dc:language>nl</dc:language>
    <meta:user-defined meta:name="OVERHEIDop.locatietype/OVERHEIDop.gebiedsmarkering">Punt</meta:user-defined>
    <meta:user-defined meta:name="DC.title">Aanvraag omgevingsvergunning regulier, de noodkap van een monumentale boom "Noorse Esdoorn", Zuideinde 108, 7941 GL Meppel</meta:user-defined>
    <meta:user-defined meta:name="DCTERMS.W3CDTF/DCTERMS.available">2023-09-29</meta:user-defined>
    <meta:user-defined meta:name="DCTERMS.W3CDTF/OVERHEIDop.jaargang">2023</meta:user-defined>
    <meta:user-defined meta:name="OVERHEIDop.publicationIssue">416575</meta:user-defined>
    <meta:user-defined meta:name="OVERHEIDop.GmbID/DC.identifier">gmb-2023-416575</meta:user-defined>
    <meta:user-defined meta:name="OVERHEIDop.versieInformatie"/>
  </office:meta>
</office:document-meta>
</file>