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voor het kadastraal splitsen van een gebouw in 12 appartementsrechten, Oudwijkerdwarsstraat 74, 74A, 74B, 74C, 74D, 74E, 76 en Bloesemstraat 26, 28, 30, 32 en 34  te Utrecht, HZ_HUIS-23-166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de aanvraag voor het onderstaande adres een besluit is genomen:</text:p>
            <text:p text:style-name="common-al">Oudwijkerdwarsstraat 74, 74A, 74B, 74C, 74D, 74E, 76 en Bloesemstraat 26, 28, 30, 32 en 34  te Utrecht</text:p>
            <text:p text:style-name="common-al">HZ_HUIS-23-16662</text:p>
            <text:p text:style-name="common-al">het kadastraal splitsen van een gebouw in 12 appartementsrechten</text:p>
            <text:p text:style-name="common-al">Datum besluit: 25 september 2023</text:p>
            <text:p text:style-name="common-al">Verzenddatum/bekendmaking besluit: 27 september 2023</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3">
              <text:list-item text:style-override="id1-3-2-1-1-13-1">
                <text:number>•</text:number>
                <text:p text:style-name="al">uw naam, adres, datum, handtekening en telefoonnummer</text:p>
              </text:list-item>
              <text:list-item text:style-override="id1-3-2-1-1-13-2">
                <text:number>•</text:number>
                <text:p text:style-name="al">de omschrijving en het kenmerk van het besluit</text:p>
              </text:list-item>
              <text:list-item text:style-override="id1-3-2-1-1-13-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6">
              <text:list-item text:style-override="id1-3-2-1-1-16-1">
                <text:number>•</text:number>
                <text:p text:style-name="al">Kijk op deze webpagina in de linker kolom of er bijlagen staan die u wilt inzien.</text:p>
              </text:list-item>
              <text:list-item text:style-override="id1-3-2-1-1-16-2">
                <text:number>•</text:number>
                <text:p text:style-name="al">E-mail naar bekendmakingen@utrecht.nl de volgende gegevens:</text:p>
                <text:list text:style-name="id1-3-2-1-1-16-2-3">
                  <text:list-item text:style-override="id1-3-2-1-1-16-2-3-1">
                    <text:number>•</text:number>
                    <text:p text:style-name="al">het kenmerk van deze aanvraag,</text:p>
                  </text:list-item>
                  <text:list-item text:style-override="id1-3-2-1-1-16-2-3-2">
                    <text:number>•</text:number>
                    <text:p text:style-name="al">uw naam, adres en telefoonnummer,</text:p>
                  </text:list-item>
                  <text:list-item text:style-override="id1-3-2-1-1-16-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5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op aanvraag vergunning voor het kadastraal splitsen van een gebouw in 12 appartementsrechten, Oudwijkerdwarsstraat 74, 74A, 74B, 74C, 74D, 74E, 76 en Bloesemstraat 26, 28, 30, 32 en 34  te Utrecht, HZ_HUIS-23-16662</meta:user-defined>
    <meta:user-defined meta:name="DCTERMS.W3CDTF/DCTERMS.available">2023-09-29</meta:user-defined>
    <meta:user-defined meta:name="OVERHEIDop.externeBijlage">Besluit vergunning Publiceerbaar|exb-2023-45763</meta:user-defined>
    <meta:user-defined meta:name="DCTERMS.W3CDTF/OVERHEIDop.jaargang">2023</meta:user-defined>
    <meta:user-defined meta:name="OVERHEIDop.publicationIssue">416568</meta:user-defined>
    <meta:user-defined meta:name="OVERHEIDop.GmbID/DC.identifier">gmb-2023-416568</meta:user-defined>
    <meta:user-defined meta:name="OVERHEIDop.versieInformatie"/>
  </office:meta>
</office:document-meta>
</file>