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ingekomen aanvraag voor een omgevingsvergunning Z-HZ_WABO-2023-03402 Mechtildisstraat 1 te Tilburg, realiseren van een uitbreiding op de verdieping (opbouw), 1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30922 - Z-HZ_WABO-2023-03402 - I - Mechtild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56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Tilburg, ingekomen aanvraag voor een omgevingsvergunning Z-HZ_WABO-2023-03402 Mechtildisstraat 1 te Tilburg, realiseren van een uitbreiding op de verdieping (opbouw), 18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67</meta:user-defined>
    <meta:user-defined meta:name="OVERHEIDop.GmbID/DC.identifier">gmb-2023-416567</meta:user-defined>
    <meta:user-defined meta:name="OVERHEIDop.versieInformatie"/>
  </office:meta>
</office:document-meta>
</file>