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Ruyghweg 46 1781D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uyghweg 46 1781DM Den Helder, plaatsen van een dakkapel op het dak aan de voorkant van de woning</text:p>
            <text:p text:style-name="common-al">Datum ontvangst: 26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6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1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Ruyghweg 46 1781DM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6566</meta:user-defined>
    <meta:user-defined meta:name="OVERHEIDop.GmbID/DC.identifier">gmb-2023-416566</meta:user-defined>
    <meta:user-defined meta:name="OVERHEIDop.versieInformatie"/>
  </office:meta>
</office:document-meta>
</file>