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Spaarnwouderstraat 13 2011BR Haarlem, Lange Herenvest 30 2011BS Haarlem, 0392-2023-0074969, het wijzigen van de brandcompartimentering en het verwijderen van een trap(gat) met behoud van bestemming daarvan tot 6 woningen,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969</meta:user-defined>
    <meta:user-defined meta:name="DCTERMS.abstract">het wijzigen van de brandcompartimentering en het verwijderen van een trap(gat) met behoud van bestemming daarvan tot 6 woning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Nieuwe Spaarnwouderstraat 13 2011BR Haarlem, Lange Herenvest 30 2011BS Haarlem, 0392-2023-0074969, het wijzigen van de brandcompartimentering en het verwijderen van een trap(gat) met behoud van bestemming daarvan tot 6 woningen, verzonden 27-09-2023</meta:user-defined>
    <meta:user-defined meta:name="DCTERMS.W3CDTF/DCTERMS.available">2023-09-29</meta:user-defined>
    <meta:user-defined meta:name="DCTERMS.W3CDTF/OVERHEIDop.jaargang">2023</meta:user-defined>
    <meta:user-defined meta:name="OVERHEIDop.publicationIssue">416562</meta:user-defined>
    <meta:user-defined meta:name="OVERHEIDop.GmbID/DC.identifier">gmb-2023-416562</meta:user-defined>
    <meta:user-defined meta:name="OVERHEIDop.versieInformatie"/>
  </office:meta>
</office:document-meta>
</file>