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pand met kamergewijze verhuur naar 4 appartementen, Lauwerecht 235 te Utrecht, HZ_WABO-23-32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uwerecht 235 te Utrecht</text:span>
          </text:p>
            <text:p text:style-name="common-al">HZ_WABO-23-32640</text:p>
            <text:p text:style-name="common-al">Toelichting: het verbouwen van een pand met kamergewijze verhuur naar 4 appartementen</text:p>
            <text:p text:style-name="common-al">Datum ontvangst aanvraag: 25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55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5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5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verbouwen van een pand met kamergewijze verhuur naar 4 appartementen, Lauwerecht 235 te Utrecht, HZ_WABO-23-32640</meta:user-defined>
    <meta:user-defined meta:name="DCTERMS.W3CDTF/DCTERMS.available">2023-09-29</meta:user-defined>
    <meta:user-defined meta:name="DCTERMS.W3CDTF/OVERHEIDop.jaargang">2023</meta:user-defined>
    <meta:user-defined meta:name="OVERHEIDop.externeBijlage">Publiceerbaar-A|exb-2023-45762</meta:user-defined>
    <meta:user-defined meta:name="OVERHEIDop.publicationIssue">416558</meta:user-defined>
    <meta:user-defined meta:name="OVERHEIDop.GmbID/DC.identifier">gmb-2023-416558</meta:user-defined>
    <meta:user-defined meta:name="OVERHEIDop.versieInformatie"/>
  </office:meta>
</office:document-meta>
</file>