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koopwoning niet zelf gebruiken - opkoopbescherming. Vervalt 24 augustus 2027, Amsterdamsestraatweg 482 te Utrecht, HZ_HUIS-23-300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msterdamsestraatweg 482 te Utrecht</text:p>
            <text:p text:style-name="common-al">HZ_HUIS-23-30004</text:p>
            <text:p text:style-name="common-al">koopwoning niet zelf gebruiken - opkoopbescherming. Vervalt 24 augustus 2027</text:p>
            <text:p text:style-name="common-al">Datum besluit: 19 september 2023</text:p>
            <text:p text:style-name="common-al">Verzenddatum/bekendmaking besluit: 26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55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5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op aanvraag vergunning voor koopwoning niet zelf gebruiken - opkoopbescherming. Vervalt 24 augustus 2027, Amsterdamsestraatweg 482 te Utrecht, HZ_HUIS-23-30004</meta:user-defined>
    <meta:user-defined meta:name="DCTERMS.W3CDTF/DCTERMS.available">2023-09-29</meta:user-defined>
    <meta:user-defined meta:name="OVERHEIDop.externeBijlage">Besluit vergunning Publiceerbaar|exb-2023-45761</meta:user-defined>
    <meta:user-defined meta:name="DCTERMS.W3CDTF/OVERHEIDop.jaargang">2023</meta:user-defined>
    <meta:user-defined meta:name="OVERHEIDop.publicationIssue">416556</meta:user-defined>
    <meta:user-defined meta:name="OVERHEIDop.GmbID/DC.identifier">gmb-2023-416556</meta:user-defined>
    <meta:user-defined meta:name="OVERHEIDop.versieInformatie"/>
  </office:meta>
</office:document-meta>
</file>