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text:list-style style:name="id1-3-2-2-1-40-14">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parkeerverbodszone centrum Emmeloord</text:p>
            <text:p text:style-name="common-al"/>
            <text:p text:style-name="common-al">Zaaknummer: 2023032787417</text:p>
            <text:p text:style-name="common-al">Datum: 29 september 2023</text:p>
            <text:p text:style-name="common-al">Steller: P. Elsinga</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dat</text:span>
          </text:p>
            <text:p text:style-name="common-al">De wegen in het centrum van Emmeloord binnen de bebouwde kom gelegen zijn en dat bewoners en bezoekers parkeren in de daarvoor bestemde parkeervakken. Vanwege bereikbaarheid- en veiligheidsredenen is het niet wenselijk dat parkeren buiten de aanwezige parkeervakken plaatsvindt. Hinder door verkeerd geparkeerde auto’s in het centrum, waar verschillende verkeersstromen zich met elkaar mengen wordt niet als wenselijk bevonden voor de doorstroming en verkeersveiligheid. Daarnaast dient de doorgang voor hulpdiensten te alle tijden gewaarborgd te blijven. </text:p>
            <text:p text:style-name="common-al"/>
            <text:p text:style-name="common-al">
            <text:span text:style-name="nadrukvet">Uit het oogpunt van</text:span>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de weggebruikers en passagiers;</text:p>
              </text:list-item>
              <text:list-item text:style-override="id1-3-2-2-1-15-3">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Een parkeerverbodszone in te stellen in het centrum van Emmeloord, op de volgende locaties:</text:p>
            <text:list text:style-name="id1-3-2-2-1-19">
              <text:list-item text:style-override="id1-3-2-2-1-19-1">
                <text:number>•</text:number>
                <text:p text:style-name="al">Vanaf de Korte Dreef, ten hoogte van Korte Dreef 14;</text:p>
              </text:list-item>
              <text:list-item text:style-override="id1-3-2-2-1-19-2">
                <text:number>•</text:number>
                <text:p text:style-name="al">Vanaf de Distelstraat, ten hoogte van Distelstraat 1;</text:p>
              </text:list-item>
              <text:list-item text:style-override="id1-3-2-2-1-19-3">
                <text:number>•</text:number>
                <text:p text:style-name="al">Vanaf de Zeeasterstraat, ten hoogte van Zeeasterstraat 5;</text:p>
              </text:list-item>
              <text:list-item text:style-override="id1-3-2-2-1-19-4">
                <text:number>•</text:number>
                <text:p text:style-name="al">Vanaf de Espelerlaan, ten hoogte van Espelerlaan 15;</text:p>
              </text:list-item>
              <text:list-item text:style-override="id1-3-2-2-1-19-5">
                <text:number>•</text:number>
                <text:p text:style-name="al">Vanaf de Lijsterbesstraat, ten hoogte van Koningin Julianastraat 13;</text:p>
              </text:list-item>
              <text:list-item text:style-override="id1-3-2-2-1-19-6">
                <text:number>•</text:number>
                <text:p text:style-name="al">Vanaf de Meidoornstraat, ten hoogte van Koningin Julianastraat 25;</text:p>
              </text:list-item>
              <text:list-item text:style-override="id1-3-2-2-1-19-7">
                <text:number>•</text:number>
                <text:p text:style-name="al">Vanaf het Pastoor Koopmansplein, ten hoogte van Pastoor Koopmansplein 2;</text:p>
              </text:list-item>
              <text:list-item text:style-override="id1-3-2-2-1-19-8">
                <text:number>•</text:number>
                <text:p text:style-name="al">Vanaf de Van Diggelenstraat, ten hoogte van Noordzijde 5;</text:p>
              </text:list-item>
              <text:list-item text:style-override="id1-3-2-2-1-19-9">
                <text:number>•</text:number>
                <text:p text:style-name="al">Vanaf de Sportlaan, ten hoogte van Bumalaan 126;</text:p>
              </text:list-item>
              <text:list-item text:style-override="id1-3-2-2-1-19-10">
                <text:number>•</text:number>
                <text:p text:style-name="al">Vanaf de Lange Dreef, ten hoogte van de rotonde met de Sportlaan en Bossulaan;</text:p>
              </text:list-item>
              <text:list-item text:style-override="id1-3-2-2-1-19-11">
                <text:number>•</text:number>
                <text:p text:style-name="al">Vanaf de Bossulaan, ten hoogte van de rotonde met de Lange Dreef en Sportlaan;</text:p>
              </text:list-item>
              <text:list-item text:style-override="id1-3-2-2-1-19-12">
                <text:number>•</text:number>
                <text:p text:style-name="al">Vanaf het Cornelis Dirkszplein, ten hoogte van Cornelis Dirkszplein 1;</text:p>
              </text:list-item>
              <text:list-item text:style-override="id1-3-2-2-1-19-13">
                <text:number>•</text:number>
                <text:p text:style-name="al">Vanaf de Nagelerstraat, ten hoogte van Nagelerstraat 7;</text:p>
              </text:list-item>
              <text:list-item text:style-override="id1-3-2-2-1-19-14">
                <text:number>•</text:number>
                <text:p text:style-name="al">Vanaf de Meeuwenkant, ten hoogte van Meeuwenkant 12.</text:p>
              </text:list-item>
            </text:list>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
            <text:p text:style-name="common-al">Het centrumgebied van Emmeloord in te stellen als een parkeerverbodszone door het plaatsen van de verkeersborden E01zb en E01ze, zoals bedoeld in Bijlage I van het RVV1990. De parkeerverbodszone zal gelden binnen de gestelde grenzen en in gaan bij de volgende straten zoals weergegeven in de bij dit besluit behorende tekening:</text:p>
            <text:p text:style-name="common-al"/>
            <text:list text:style-name="id1-3-2-2-1-40">
              <text:list-item text:style-override="id1-3-2-2-1-40-1">
                <text:number>•</text:number>
                <text:p text:style-name="al">Vanaf de Korte Dreef, ten hoogte van Korte Dreef 14;</text:p>
              </text:list-item>
              <text:list-item text:style-override="id1-3-2-2-1-40-2">
                <text:number>•</text:number>
                <text:p text:style-name="al">Vanaf de Distelstraat, ten hoogte van Distelstraat 1;</text:p>
              </text:list-item>
              <text:list-item text:style-override="id1-3-2-2-1-40-3">
                <text:number>•</text:number>
                <text:p text:style-name="al">Vanaf de Zeeasterstraat, ten hoogte van Zeeasterstraat 5;</text:p>
              </text:list-item>
              <text:list-item text:style-override="id1-3-2-2-1-40-4">
                <text:number>•</text:number>
                <text:p text:style-name="al">Vanaf de Espelerlaan, ten hoogte van Espelerlaan 15;</text:p>
              </text:list-item>
              <text:list-item text:style-override="id1-3-2-2-1-40-5">
                <text:number>•</text:number>
                <text:p text:style-name="al">Vanaf de Lijsterbesstraat, ten hoogte van Koningin Julianastraat 13;</text:p>
              </text:list-item>
              <text:list-item text:style-override="id1-3-2-2-1-40-6">
                <text:number>•</text:number>
                <text:p text:style-name="al">Vanaf de Meidoornstraat, ten hoogte van Koningin Julianastraat 25;</text:p>
              </text:list-item>
              <text:list-item text:style-override="id1-3-2-2-1-40-7">
                <text:number>•</text:number>
                <text:p text:style-name="al">Vanaf het Pastoor Koopmansplein, ten hoogte van Pastoor Koopmansplein 2;</text:p>
              </text:list-item>
              <text:list-item text:style-override="id1-3-2-2-1-40-8">
                <text:number>•</text:number>
                <text:p text:style-name="al">Vanaf de Van Diggelenstraat, ten hoogte van Noordzijde 5;</text:p>
              </text:list-item>
              <text:list-item text:style-override="id1-3-2-2-1-40-9">
                <text:number>•</text:number>
                <text:p text:style-name="al">Vanaf de Sportlaan, ten hoogte van Bumalaan 126;</text:p>
              </text:list-item>
              <text:list-item text:style-override="id1-3-2-2-1-40-10">
                <text:number>•</text:number>
                <text:p text:style-name="al">Vanaf de Lange Dreef, ten hoogte van de rotonde met de Sportlaan en Bossulaan;</text:p>
              </text:list-item>
              <text:list-item text:style-override="id1-3-2-2-1-40-11">
                <text:number>•</text:number>
                <text:p text:style-name="al">Vanaf de Bossulaan, ten hoogte van de rotonde met de Lange Dreef en Sportlaan;</text:p>
              </text:list-item>
              <text:list-item text:style-override="id1-3-2-2-1-40-12">
                <text:number>•</text:number>
                <text:p text:style-name="al">Vanaf het Cornelis Dirkszplein, ten hoogte van Cornelis Dirkszplein 1;</text:p>
              </text:list-item>
              <text:list-item text:style-override="id1-3-2-2-1-40-13">
                <text:number>•</text:number>
                <text:p text:style-name="al">Vanaf de Nagelerstraat, ten hoogte van Nagelerstraat 7;</text:p>
              </text:list-item>
              <text:list-item text:style-override="id1-3-2-2-1-40-14">
                <text:number>•</text:number>
                <text:p text:style-name="al">Vanaf de Meeuwenkant, ten hoogte van Meeuwenkant 12.</text:p>
              </text:list-item>
            </text:list>
            <text:p text:style-name="common-al"/>
            <text:p text:style-name="common-al">Emmeloord, 29 september 2023</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655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5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5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Instellen parkeerverbodszone - centrum Emmeloor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GEMEENTE NOORDOOSTPOLDER</meta:user-defined>
    <meta:user-defined meta:name="DCTERMS.W3CDTF/DCTERMS.available">2023-09-29</meta:user-defined>
    <meta:user-defined meta:name="OVERHEIDop.externeBijlage">Situatietekening|exb-2023-45760</meta:user-defined>
    <meta:user-defined meta:name="DCTERMS.W3CDTF/OVERHEIDop.jaargang">2023</meta:user-defined>
    <meta:user-defined meta:name="OVERHEIDop.publicationIssue">416555</meta:user-defined>
    <meta:user-defined meta:name="OVERHEIDop.GmbID/DC.identifier">gmb-2023-416555</meta:user-defined>
    <meta:user-defined meta:name="OVERHEIDop.versieInformatie"/>
  </office:meta>
</office:document-meta>
</file>