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mwand aan Noordergrachtsw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1-2023, Noordergrachtswal, Perceel A 9856, Harlingen, het vervangen van een damwand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65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vangen van een damwand aan Noordergrachtswal te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55</meta:user-defined>
    <meta:user-defined meta:name="OVERHEIDop.GmbID/DC.identifier">gmb-2023-41655</meta:user-defined>
    <meta:user-defined meta:name="OVERHEIDop.versieInformatie"/>
  </office:meta>
</office:document-meta>
</file>