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06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een aanvraag omgevingsvergunning (regulier) ontvangen voor het perceel Voorstraat 106, 4132 AT Vianen. De aanvraag is geregistreerd onder zaaknummer OVR-2023-003261. De aanvraag betreft het plaatsen van een warmtepomp en zonnepanel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654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4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61</meta:user-defined>
    <meta:user-defined meta:name="DCTERMS.abstract">Projectomschrijving: Plaatsing Warmtepomp en zonnepanelen op plat dak achterzijde Voorstraat 106 Vianen, Toelichting: -</meta:user-defined>
    <dc:language>nl</dc:language>
    <meta:user-defined meta:name="OVERHEIDop.locatietype/OVERHEIDop.gebiedsmarkering">Punt</meta:user-defined>
    <meta:user-defined meta:name="DC.title">Ingekomen aanvraag omgevingsvergunning Voorstraat 106, 4132 AT Vian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41</meta:user-defined>
    <meta:user-defined meta:name="OVERHEIDop.GmbID/DC.identifier">gmb-2023-416541</meta:user-defined>
    <meta:user-defined meta:name="OVERHEIDop.versieInformatie"/>
  </office:meta>
</office:document-meta>
</file>