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9-2023 hebben wij aanvraag reguliere omgevingsvergunning voor het tijdelijk bewonen van een schuur op het adres Stokkumerweg 13 7475MR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9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653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3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3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0247</meta:user-defined>
    <meta:user-defined meta:name="DCTERMS.abstract">het tijdelijk bewonen van een schuur</meta:user-defined>
    <dc:language>nl</dc:language>
    <meta:user-defined meta:name="OVERHEIDop.locatietype/OVERHEIDop.gebiedsmarkering">Punt</meta:user-defined>
    <meta:user-defined meta:name="DC.title">Op 19-09-2023 hebben wij aanvraag reguliere omgevingsvergunning voor het tijdelijk bewonen van een schuur op het adres Stokkumerweg 13 7475MR Markelo ontvangen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39</meta:user-defined>
    <meta:user-defined meta:name="OVERHEIDop.GmbID/DC.identifier">gmb-2023-416539</meta:user-defined>
    <meta:user-defined meta:name="OVERHEIDop.versieInformatie"/>
  </office:meta>
</office:document-meta>
</file>