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constructief wijzigen van de draagconstructie, Weerdsingel O.Z. 39 BSA te Utrecht,  HZ_WABO-23-2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39 BSA te Utrecht</text:p>
            <text:p text:style-name="common-al">HZ_WABO-23-29559</text:p>
            <text:p text:style-name="common-al">Toelichting: het constructief wijzigen van de draagconstructie</text:p>
            <text:p text:style-name="common-al">Datum besluit: 25 september 2023</text:p>
            <text:p text:style-name="common-al">Startdatum bezwaartermijn: 26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5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constructief wijzigen van de draagconstructie, Weerdsingel O.Z. 39 BSA te Utrecht,  HZ_WABO-23-29559</meta:user-defined>
    <meta:user-defined meta:name="DCTERMS.W3CDTF/DCTERMS.available">2023-09-29</meta:user-defined>
    <meta:user-defined meta:name="DCTERMS.W3CDTF/OVERHEIDop.jaargang">2023</meta:user-defined>
    <meta:user-defined meta:name="OVERHEIDop.externeBijlage">Publiceerbaar-A|exb-2023-45754</meta:user-defined>
    <meta:user-defined meta:name="OVERHEIDop.externeBijlage">Besluit omgevingsvergunning publiceerbaar|exb-2023-45755</meta:user-defined>
    <meta:user-defined meta:name="OVERHEIDop.publicationIssue">416534</meta:user-defined>
    <meta:user-defined meta:name="OVERHEIDop.GmbID/DC.identifier">gmb-2023-416534</meta:user-defined>
    <meta:user-defined meta:name="OVERHEIDop.versieInformatie"/>
  </office:meta>
</office:document-meta>
</file>