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verlengen beslistermijn aanvraag omgevingsvergunning Burg. Mijnlieffstraat 88,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slopen en bouwen van 5 levensloopbestendige woningen</text:p>
            <text:p text:style-name="common-al">Locatie: Burg. Mijnlieffstraat 88, 1761BP Anna Paulowna</text:p>
            <text:p text:style-name="common-al">Kenmerk: Z-433859</text:p>
            <text:p text:style-name="common-al">Datum verlenging t/m: 11 nov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5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3859</meta:user-defined>
    <meta:user-defined meta:name="DCTERMS.abstract">het slopen en bouwen van 5 levensloopbestendige woningen</meta:user-defined>
    <dc:language>nl</dc:language>
    <meta:user-defined meta:name="OVERHEIDop.locatietype/OVERHEIDop.gebiedsmarkering">Adres</meta:user-defined>
    <meta:user-defined meta:name="DC.title">Hollands Kroon - Week 39, verlengen beslistermijn aanvraag omgevingsvergunning Burg. Mijnlieffstraat 88, Anna Paulowna</meta:user-defined>
    <meta:user-defined meta:name="DCTERMS.W3CDTF/DCTERMS.available">2023-09-29</meta:user-defined>
    <meta:user-defined meta:name="DCTERMS.W3CDTF/OVERHEIDop.jaargang">2023</meta:user-defined>
    <meta:user-defined meta:name="OVERHEIDop.publicationIssue">416525</meta:user-defined>
    <meta:user-defined meta:name="OVERHEIDop.GmbID/DC.identifier">gmb-2023-416525</meta:user-defined>
    <meta:user-defined meta:name="OVERHEIDop.versieInformatie"/>
  </office:meta>
</office:document-meta>
</file>