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hv nr 10 , Akkerhoornbloem Leiden,  [LDN01S05140]Straatnaam  Leiden S 51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1275</text:p>
            <text:p text:style-name="common-al">
            <text:span text:style-name="nadrukvet">Ingekomen:</text:span> 26-09-2023</text:p>
            <text:p text:style-name="common-al">
            <text:span text:style-name="nadrukvet">Locatie:</text:span> Akkerhoornbloem Leiden,  [LDN01S05140]Straatnaam  Leiden S 5140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1275" xlink:type="simple">publicatiesomgevingsvergunningen@leiden.nl</text:a> de volgende gegevens:</text:p>
            <text:p text:style-name="common-al">-het kenmerk van de aanvraag: Z/23/35812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52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2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2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81275</meta:user-defined>
    <meta:user-defined meta:name="DCTERMS.abstract">kappen boom thv nr 10 </meta:user-defined>
    <dc:language>nl</dc:language>
    <meta:user-defined meta:name="OVERHEIDop.locatietype/OVERHEIDop.gebiedsmarkering">Punt</meta:user-defined>
    <meta:user-defined meta:name="DC.title">Aanvraag omgevingsvergunning, kappen boom thv nr 10 , Akkerhoornbloem Leiden,  [LDN01S05140]Straatnaam  Leiden S 5140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755_8084337_16957337...|exb-2023-45746</meta:user-defined>
    <meta:user-defined meta:name="OVERHEIDop.externeBijlage">LEIDEN_202309_GFO_ZAKEN_803755_8084337_16957337...|exb-2023-45747</meta:user-defined>
    <meta:user-defined meta:name="OVERHEIDop.externeBijlage">LEIDEN_202309_GFO_ZAKEN_803755_8084337_16957336...|exb-2023-45748</meta:user-defined>
    <meta:user-defined meta:name="OVERHEIDop.externeBijlage">LEIDEN_202309_GFO_ZAKEN_803755_8084337_16957335...|exb-2023-45749</meta:user-defined>
    <meta:user-defined meta:name="OVERHEIDop.publicationIssue">416524</meta:user-defined>
    <meta:user-defined meta:name="OVERHEIDop.GmbID/DC.identifier">gmb-2023-416524</meta:user-defined>
    <meta:user-defined meta:name="OVERHEIDop.versieInformatie"/>
  </office:meta>
</office:document-meta>
</file>