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optrekken van de achtergevel en het verhogen van de nok van een woning, Willem Arntszkade 20 te Utrecht,  HZ_WABO-23-24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lem Arntszkade 20 te Utrecht</text:p>
            <text:p text:style-name="common-al">HZ_WABO-23-24111</text:p>
            <text:p text:style-name="common-al">Toelichting: het optrekken van de achtergevel en het verhogen van de nok van e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6521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521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521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optrekken van de achtergevel en het verhogen van de nok van een woning, Willem Arntszkade 20 te Utrecht,  HZ_WABO-23-24111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6521</meta:user-defined>
    <meta:user-defined meta:name="OVERHEIDop.GmbID/DC.identifier">gmb-2023-416521</meta:user-defined>
    <meta:user-defined meta:name="OVERHEIDop.versieInformatie"/>
  </office:meta>
</office:document-meta>
</file>