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verlengen beslistermijn aanvraag omgevingsvergunning Middenweg 7 a,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en uitbreiden van de bestaande bedrijfswoning met een hooiklamp</text:p>
            <text:p text:style-name="common-al">Locatie: Middenweg 7 a, 1761LC Anna Paulowna</text:p>
            <text:p text:style-name="common-al">Kenmerk: Z-431992</text:p>
            <text:p text:style-name="common-al">Datum verlenging t/m: 11 novem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651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1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1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992</meta:user-defined>
    <meta:user-defined meta:name="DCTERMS.abstract">het renoveren en uitbreiden van de bestaande bedrijfswoning met een hooiklamp</meta:user-defined>
    <dc:language>nl</dc:language>
    <meta:user-defined meta:name="OVERHEIDop.locatietype/OVERHEIDop.gebiedsmarkering">Adres</meta:user-defined>
    <meta:user-defined meta:name="DC.title">Hollands Kroon - Week 39, verlengen beslistermijn aanvraag omgevingsvergunning Middenweg 7 a, Anna Paulowna</meta:user-defined>
    <meta:user-defined meta:name="DCTERMS.W3CDTF/DCTERMS.available">2023-09-29</meta:user-defined>
    <meta:user-defined meta:name="DCTERMS.W3CDTF/OVERHEIDop.jaargang">2023</meta:user-defined>
    <meta:user-defined meta:name="OVERHEIDop.publicationIssue">416515</meta:user-defined>
    <meta:user-defined meta:name="OVERHEIDop.GmbID/DC.identifier">gmb-2023-416515</meta:user-defined>
    <meta:user-defined meta:name="OVERHEIDop.versieInformatie"/>
  </office:meta>
</office:document-meta>
</file>