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e Haasstraat 14 2011DW Haarlem, 0392-2023-0086539, het evenement: “El Dia de los Muertos” – “De Dag van de Doden”, op 28-10-2023 van 15:00 t/m 23:59, verzonden 2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51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1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1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86539</meta:user-defined>
    <meta:user-defined meta:name="DCTERMS.abstract">het evenement: “El Dia de los Muertos” – “De Dag van de Doden”</meta:user-defined>
    <dc:language>nl</dc:language>
    <meta:user-defined meta:name="OVERHEIDop.locatietype/OVERHEIDop.gebiedsmarkering">Punt</meta:user-defined>
    <meta:user-defined meta:name="DC.title">Gemeente Haarlem, vergunning verleend, De Haasstraat 14 2011DW Haarlem, 0392-2023-0086539, het evenement: “El Dia de los Muertos” – “De Dag van de Doden”, op 28-10-2023 van 15:00 t/m 23:59, verzonden 27-09-2023</meta:user-defined>
    <meta:user-defined meta:name="DCTERMS.W3CDTF/DCTERMS.available">2023-09-29</meta:user-defined>
    <meta:user-defined meta:name="DCTERMS.W3CDTF/OVERHEIDop.jaargang">2023</meta:user-defined>
    <meta:user-defined meta:name="OVERHEIDop.publicationIssue">416514</meta:user-defined>
    <meta:user-defined meta:name="OVERHEIDop.GmbID/DC.identifier">gmb-2023-416514</meta:user-defined>
    <meta:user-defined meta:name="OVERHEIDop.versieInformatie"/>
  </office:meta>
</office:document-meta>
</file>